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F0" style:family="paragraph">
      <style:paragraph-properties fo:break-before="page" fo:margin-top="0in" fo:margin-bottom="0in" style:page-number="auto"/>
      <style:text-properties style:font-name="Times New Roman" style:font-name-asian="標楷體" style:font-name-complex="Times New Roman" fo:font-size="24pt" style:font-size-asian="24pt" style:font-size-complex="24pt"/>
    </style:style>
    <style:style style:name="P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1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1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1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1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P1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18" style:family="table-column">
      <style:table-column-properties style:column-width="1.6958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0034in" style:use-optimal-column-width="false"/>
    </style:style>
    <style:style style:name="TableColumn22" style:family="table-column">
      <style:table-column-properties style:column-width="0.6131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1.6388in" style:use-optimal-column-width="false"/>
    </style:style>
    <style:style style:name="Table17" style:family="table">
      <style:table-properties style:width="6.6395in" fo:margin-left="-0.2076in" table:align="left"/>
    </style:style>
    <style:style style:name="TableRow25" style:family="table-row">
      <style:table-row-properties style:min-row-height="0.4944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45in" style:use-optimal-row-height="false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TableRow46" style:family="table-row">
      <style:table-row-properties style:min-row-height="0.3784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TableRow52" style:family="table-row">
      <style:table-row-properties style:min-row-height="0.4395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4104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3868in" style:use-optimal-row-height="false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4159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4222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4222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4027in" style:use-optimal-row-height="false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4944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2472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19" style:family="table-row">
      <style:table-row-properties style:min-row-height="0.4173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173in" style:use-optimal-row-height="false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4944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2472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965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3965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826in" style:use-optimal-row-height="false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83" style:family="table-row">
      <style:table-row-properties style:min-row-height="1.0312in" style:use-optimal-row-height="false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2881in" style:use-optimal-row-height="false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89" style:family="table-row">
      <style:table-row-properties style:min-row-height="9.0312in" style:use-optimal-row-height="false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2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13" style:family="table-column">
      <style:table-column-properties style:column-width="0.2937in" style:use-optimal-column-width="false"/>
    </style:style>
    <style:style style:name="TableColumn214" style:family="table-column">
      <style:table-column-properties style:column-width="0.7027in" style:use-optimal-column-width="false"/>
    </style:style>
    <style:style style:name="TableColumn215" style:family="table-column">
      <style:table-column-properties style:column-width="0.2798in" style:use-optimal-column-width="false"/>
    </style:style>
    <style:style style:name="TableColumn216" style:family="table-column">
      <style:table-column-properties style:column-width="1.2812in" style:use-optimal-column-width="false"/>
    </style:style>
    <style:style style:name="TableColumn217" style:family="table-column">
      <style:table-column-properties style:column-width="4.534in" style:use-optimal-column-width="false"/>
    </style:style>
    <style:style style:name="TableColumn218" style:family="table-column">
      <style:table-column-properties style:column-width="0.3715in" style:use-optimal-column-width="false"/>
    </style:style>
    <style:style style:name="TableColumn219" style:family="table-column">
      <style:table-column-properties style:column-width="1.0826in" style:use-optimal-column-width="false"/>
    </style:style>
    <style:style style:name="TableColumn220" style:family="table-column">
      <style:table-column-properties style:column-width="1.1409in" style:use-optimal-column-width="false"/>
    </style:style>
    <style:style style:name="TableColumn221" style:family="table-column">
      <style:table-column-properties style:column-width="0.7451in" style:use-optimal-column-width="false"/>
    </style:style>
    <style:style style:name="Table212" style:family="table">
      <style:table-properties style:width="10.4319in" style:rel-width="97.62%" fo:margin-left="0in" table:align="left"/>
    </style:style>
    <style:style style:name="TableRow222" style:family="table-row">
      <style:table-row-properties style:min-row-height="0.455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 style:min-row-height="0.89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2" style:family="table-row">
      <style:table-row-properties style:min-row-height="0.89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893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89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893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中國文化大學學生事務處學生諮商中心</text:p>
      <text:p text:style-name="P4">111年度應徵約聘專任心理師</text:p>
      <text:p text:style-name="P5"><text:span text:style-name="T6">履歷表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姓名：</text:p>
      <text:p text:style-name="P14">畢業學校與系所名稱：</text:p>
      <text:p text:style-name="P15">手機號碼：</text:p>
      <text:p text:style-name="P16">編號（本中心填寫）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一</text:span><text:span text:style-name="T29"><text:s/></text:span><text:span text:style-name="T30">、</text:span><text:span text:style-name="T31"><text:s/></text:span><text:span text:style-name="T32">個</text:span><text:span text:style-name="T33"><text:s/></text:span><text:span text:style-name="T34">人</text:span><text:span text:style-name="T35"><text:s/></text:span><text:span text:style-name="T36">資</text:span><text:span text:style-name="T37"><text:s/></text:span><text:span text:style-name="T3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 table:number-rows-spanned="6">
            <text:p text:style-name="P45">照片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生理性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生日</text:span><text:span text:style-name="T56">(</text:span><text:span text:style-name="T57">年</text:span><text:span text:style-name="T58">/</text:span><text:span text:style-name="T59">月</text:span><text:span text:style-name="T60">/</text:span><text:span text:style-name="T61">日</text:span><text:span text:style-name="T62">)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手機號碼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現居住址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2">
            <text:p text:style-name="P86">永久住址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緊急聯絡人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緊急聯絡人手機號碼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二<text:s/>、<text:s/>教<text:s/>育<text:s/>程<text:s/>度（研究所與大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學校名稱</text:p>
          </table:table-cell>
          <table:covered-table-cell/>
          <table:table-cell table:style-name="TableCell105">
            <text:p text:style-name="P106">科系</text:p>
          </table:table-cell>
          <table:table-cell table:style-name="TableCell107" table:number-columns-spanned="2">
            <text:p text:style-name="P108"><text:span text:style-name="T109">自</text:span><text:span text:style-name="T110">（年</text:span><text:span text:style-name="T111">/</text:span><text:span text:style-name="T112">月）</text:span></text:p>
          </table:table-cell>
          <table:covered-table-cell/>
          <table:table-cell table:style-name="TableCell113" table:number-columns-spanned="2">
            <text:p text:style-name="P114"><text:span text:style-name="T115">至</text:span><text:span text:style-name="T116">（年</text:span><text:span text:style-name="T117">/</text:span><text:span text:style-name="T118">月）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7">
            <text:p text:style-name="P139">三<text:s/>、<text:s/>相<text:s/>關<text:s/>實<text:s/>務<text:s/>經<text:s/>驗（若有證明文件請附於最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時間</text:p>
          </table:table-cell>
          <table:table-cell table:style-name="TableCell143" table:number-columns-spanned="2">
            <text:p text:style-name="P144">服務單位</text:p>
          </table:table-cell>
          <table:covered-table-cell/>
          <table:table-cell table:style-name="TableCell145" table:number-columns-spanned="3">
            <text:p text:style-name="P146">職稱</text:p>
          </table:table-cell>
          <table:covered-table-cell/>
          <table:covered-table-cell/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<text:s text:c="5"/></text:span><text:span text:style-name="T180">四、</text:span><text:span text:style-name="T181"><text:s/></text:span><text:span text:style-name="T182">特殊專長或外語能力（若有證明文件請附於最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五、自　傳<text:s/>(限定1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2">中國文化大學學生事務處學生諮商中心111年度應徵心理師履歷一覽表<text:s/>111.9.16截止</text:p>
      <text:p text:style-name="內文"><text:span text:style-name="T194">請填寫後</text:span><text:span text:style-name="T195">e-mail</text:span><text:span text:style-name="T196">至</text:span><text:span text:style-name="T197"><text:s/></text:span><text:a xlink:href="mailto:xsh5@ulive.pccu.edu.tw" office:target-frame-name="_top" xlink:show="replace"><text:span text:style-name="T198">xsh5@ulive.pccu.edu.tw</text:span></text:a><text:span text:style-name="T199">，信件主旨</text:span><text:span text:style-name="T200">:<text:s/></text:span><text:span text:style-name="T201">「</text:span><text:span text:style-name="T202">11</text:span><text:span text:style-name="T203">1</text:span><text:span text:style-name="T204">年度應徵心理師履歷一覽表</text:span><text:span text:style-name="T205">-</text:span><text:span text:style-name="T206"><text:s/></text:span><text:span text:style-name="T207"><text:s text:c="11"/></text:span><text:span text:style-name="T208">(</text:span><text:span text:style-name="T209">您的姓名</text:span><text:span text:style-name="T210">)</text:span><text:span text:style-name="T211">」，謝謝。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編號</text:p>
            </table:table-cell>
            <table:table-cell table:style-name="TableCell225">
              <text:p text:style-name="P226">姓名</text:p>
            </table:table-cell>
            <table:table-cell table:style-name="TableCell227">
              <text:p text:style-name="P228">生理性別</text:p>
            </table:table-cell>
            <table:table-cell table:style-name="TableCell229">
              <text:p text:style-name="P230">畢業學校</text:p>
            </table:table-cell>
            <table:table-cell table:style-name="TableCell231">
              <text:p text:style-name="P232">相關工作經驗(含現職)</text:p>
            </table:table-cell>
            <table:table-cell table:style-name="TableCell233">
              <text:p text:style-name="P234">年齡</text:p>
            </table:table-cell>
            <table:table-cell table:style-name="TableCell235">
              <text:p text:style-name="P236">手機號碼</text:p>
            </table:table-cell>
            <table:table-cell table:style-name="TableCell237">
              <text:p text:style-name="P238">評分</text:p>
            </table:table-cell>
            <table:table-cell table:style-name="TableCell239">
              <text:p text:style-name="P240">考取證照年度</text:p>
            </table:table-cell>
          </table:table-row>
          <table:table-row table:style-name="TableRow241">
            <table:table-cell table:style-name="TableCell242">
              <text:p text:style-name="P243">1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書審__</text:p>
              <text:p text:style-name="P258">面試__</text:p>
              <text:p text:style-name="P259">諮商__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2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書審__</text:p>
              <text:p text:style-name="P279">面試__</text:p>
              <text:p text:style-name="P280">諮商__</text:p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3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書審__</text:p>
              <text:p text:style-name="P300">面試__</text:p>
              <text:p text:style-name="P301">諮商__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4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書審__</text:p>
              <text:p text:style-name="P321">面試__</text:p>
              <text:p text:style-name="P322">諮商__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5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>書審__</text:p>
              <text:p text:style-name="P342">面試__</text:p>
              <text:p text:style-name="P343">諮商__</text:p>
            </table:table-cell>
            <table:table-cell table:style-name="TableCell344">
              <text:p text:style-name="P345"/>
            </table:table-cell>
          </table:table-row>
        </table:table-header-rows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118in" fo:margin-left="0.5in" fo:margin-bottom="0.3152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756in"/>
      </style:footer-style>
    </style:page-layout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19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</meta:initial-creator>
    <dc:creator>陳嬿而</dc:creator>
    <meta:creation-date>2022-09-01T02:02:00Z</meta:creation-date>
    <dc:date>2022-09-01T02:02:00Z</dc:date>
    <meta:print-date>2019-06-11T08:1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2" meta:character-count="684" meta:row-count="4" meta:non-whitespace-character-count="583"/>
  </office:meta>
</office:document-meta>
</file>